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4" style:parent-style-name="Nagłówek3" style:family="paragraph">
      <style:text-properties fo:font-size="12pt" style:font-size-asian="12pt" style:font-size-complex="12pt"/>
    </style:style>
    <style:style style:name="P5" style:parent-style-name="Textbody" style:family="paragraph"/>
    <style:style style:name="T6" style:parent-style-name="StrongEmphasis" style:family="text">
      <style:text-properties fo:font-weight="normal" style:font-weight-asian="normal" style:font-weight-complex="normal"/>
    </style:style>
    <style:style style:name="P7" style:parent-style-name="Textbody" style:family="paragraph"/>
    <style:style style:name="T8" style:parent-style-name="StrongEmphasis" style:family="text">
      <style:text-properties fo:font-weight="normal" style:font-weight-asian="normal" style:font-weight-complex="normal"/>
    </style:style>
    <style:style style:name="T9" style:parent-style-name="StrongEmphasis" style:family="text">
      <style:text-properties fo:font-weight="normal" style:font-weight-asian="normal" style:font-weight-complex="normal"/>
    </style:style>
    <style:style style:name="P10" style:parent-style-name="Nagłówek3" style:family="paragraph">
      <style:text-properties fo:font-size="12pt" style:font-size-asian="12pt" style:font-size-complex="12pt"/>
    </style:style>
    <style:style style:name="P11" style:parent-style-name="Textbody" style:family="paragraph"/>
    <style:style style:name="T12" style:parent-style-name="StrongEmphasis" style:family="text">
      <style:text-properties fo:font-weight="normal" style:font-weight-asian="normal" style:font-weight-complex="normal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T17" style:parent-style-name="StrongEmphasis" style:family="text">
      <style:text-properties fo:font-weight="normal" style:font-weight-asian="normal" style:font-weight-complex="normal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P19" style:parent-style-name="Textbody" style:family="paragraph"/>
    <style:style style:name="T20" style:parent-style-name="StrongEmphasis" style:family="text">
      <style:text-properties fo:font-weight="normal" style:font-weight-asian="normal" style:font-weight-complex="normal"/>
    </style:style>
    <style:style style:name="P21" style:parent-style-name="Textbody" style:family="paragraph"/>
    <style:style style:name="T22" style:parent-style-name="StrongEmphasis" style:family="text">
      <style:text-properties fo:font-weight="normal" style:font-weight-asian="normal" style:font-weight-complex="normal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P24" style:parent-style-name="Textbody" style:family="paragraph"/>
    <style:style style:name="T25" style:parent-style-name="StrongEmphasis" style:family="text">
      <style:text-properties fo:font-weight="normal" style:font-weight-asian="normal" style:font-weight-complex="normal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P27" style:parent-style-name="Nagłówek3" style:family="paragraph">
      <style:text-properties fo:font-size="12pt" style:font-size-asian="12pt" style:font-size-complex="12pt"/>
    </style:style>
    <style:style style:name="P28" style:parent-style-name="Textbody" style:family="paragraph"/>
    <style:style style:name="T29" style:parent-style-name="StrongEmphasis" style:family="text">
      <style:text-properties fo:font-weight="normal" style:font-weight-asian="normal" style:font-weight-complex="normal"/>
    </style:style>
    <style:style style:name="P30" style:parent-style-name="Textbody" style:family="paragraph"/>
    <style:style style:name="T31" style:parent-style-name="StrongEmphasis" style:family="text">
      <style:text-properties fo:font-weight="normal" style:font-weight-asian="normal" style:font-weight-complex="normal"/>
    </style:style>
    <style:style style:name="P32" style:parent-style-name="Textbody" style:family="paragraph"/>
    <style:style style:name="P33" style:parent-style-name="Textbody" style:family="paragraph"/>
    <style:style style:name="P34" style:parent-style-name="Textbody" style:family="paragraph"/>
    <style:style style:name="P35" style:parent-style-name="Textbody" style:family="paragraph"/>
    <style:style style:name="T36" style:parent-style-name="StrongEmphasis" style:family="text">
      <style:text-properties fo:font-weight="normal" style:font-weight-asian="normal" style:font-weight-complex="normal"/>
    </style:style>
    <style:style style:name="P37" style:parent-style-name="Textbody" style:family="paragraph"/>
    <style:style style:name="T38" style:parent-style-name="StrongEmphasis" style:family="text">
      <style:text-properties fo:font-weight="normal" style:font-weight-asian="normal" style:font-weight-complex="normal"/>
    </style:style>
    <style:style style:name="T39" style:parent-style-name="StrongEmphasis" style:family="text">
      <style:text-properties fo:font-weight="normal" style:font-weight-asian="normal" style:font-weight-complex="normal"/>
    </style:style>
    <style:style style:name="P40" style:parent-style-name="Textbody" style:family="paragraph"/>
    <style:style style:name="T41" style:parent-style-name="StrongEmphasis" style:family="text">
      <style:text-properties fo:font-weight="normal" style:font-weight-asian="normal" style:font-weight-complex="normal"/>
    </style:style>
    <style:style style:name="T42" style:parent-style-name="StrongEmphasis" style:family="text">
      <style:text-properties fo:font-weight="normal" style:font-weight-asian="normal" style:font-weight-complex="normal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StrongEmphasis" style:family="text">
      <style:text-properties fo:font-weight="normal" style:font-weight-asian="normal" style:font-weight-complex="normal"/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T46" style:parent-style-name="StrongEmphasis" style:family="text">
      <style:text-properties fo:font-weight="normal" style:font-weight-asian="normal" style:font-weight-complex="normal"/>
    </style:style>
    <style:style style:name="P47" style:parent-style-name="Textbody" style:family="paragraph"/>
    <style:style style:name="T48" style:parent-style-name="StrongEmphasis" style:family="text">
      <style:text-properties fo:font-weight="normal" style:font-weight-asian="normal" style:font-weight-complex="normal"/>
    </style:style>
    <style:style style:name="P49" style:parent-style-name="Nagłówek3" style:family="paragraph">
      <style:text-properties fo:font-size="12pt" style:font-size-asian="12pt" style:font-size-complex="12pt"/>
    </style:style>
    <style:style style:name="P50" style:parent-style-name="Textbody" style:family="paragraph"/>
    <style:style style:name="T51" style:parent-style-name="StrongEmphasis" style:family="text">
      <style:text-properties fo:font-weight="normal" style:font-weight-asian="normal" style:font-weight-complex="normal"/>
    </style:style>
    <style:style style:name="T52" style:parent-style-name="StrongEmphasis" style:family="text">
      <style:text-properties fo:font-weight="normal" style:font-weight-asian="normal" style:font-weight-complex="normal"/>
    </style:style>
    <style:style style:name="P53" style:parent-style-name="Textbody" style:family="paragraph"/>
    <style:style style:name="P54" style:parent-style-name="Textbody" style:family="paragraph"/>
    <style:style style:name="T55" style:parent-style-name="StrongEmphasis" style:family="text">
      <style:text-properties fo:font-weight="normal" style:font-weight-asian="normal" style:font-weight-complex="normal"/>
    </style:style>
    <style:style style:name="P56" style:parent-style-name="Nagłówek3" style:family="paragraph">
      <style:text-properties fo:font-size="12pt" style:font-size-asian="12pt" style:font-size-complex="12pt"/>
    </style:style>
    <style:style style:name="P57" style:parent-style-name="Textbody" style:family="paragraph"/>
    <style:style style:name="P58" style:parent-style-name="Textbody" style:family="paragraph"/>
    <style:style style:name="P59" style:parent-style-name="Textbody" style:family="paragraph"/>
    <style:style style:name="T60" style:parent-style-name="StrongEmphasis" style:family="text">
      <style:text-properties fo:font-weight="normal" style:font-weight-asian="normal" style:font-weight-complex="normal"/>
    </style:style>
    <style:style style:name="P61" style:parent-style-name="Textbody" style:family="paragraph"/>
    <style:style style:name="T62" style:parent-style-name="StrongEmphasis" style:family="text">
      <style:text-properties fo:font-weight="normal" style:font-weight-asian="normal" style:font-weight-complex="normal"/>
    </style:style>
    <style:style style:name="P63" style:parent-style-name="Textbody" style:family="paragraph"/>
    <style:style style:name="P64" style:parent-style-name="Textbody" style:family="paragraph"/>
    <style:style style:name="P65" style:parent-style-name="Textbody" style:family="paragraph"/>
    <style:style style:name="P66" style:parent-style-name="Textbody" style:family="paragraph"/>
    <style:style style:name="T67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h text:style-name="P1" text:outline-level="3">Regulamin konkursu „Sięgaj wyżej! – mural olimpijski”</text:h>
      <text:p text:style-name="P2"><text:span text:style-name="T3">Szkoła Podstawowa nr 35 im. Polskich Olimpijczyków w Toruniu</text:span></text:p>
      <text:p text:style-name="Textbody"/>
      <text:p text:style-name="Textbody"/>
      <text:h text:style-name="P4" text:outline-level="3">I. Postanowienia ogólne</text:h>
      <text:list text:style-name="LFO1" text:continue-numbering="true">
        <text:list-item>
          <text:p text:style-name="P5">Organizatorem konkursu jest<text:s/><text:span text:style-name="T6">Szkoła Podstawowa nr 35 im. Polskich Olimpijczyków</text:span><text:s/>z siedzibą<text:s/>przy ul. Krynickiej 8, 87-100 Toruń.</text:p>
        </text:list-item>
        <text:list-item>
          <text:p text:style-name="P7">Celem konkursu jest:<text:line-break/>• wyłonienie projektu na mural, który będzie znajdował się na zewnętrznej ścianie szkoły;<text:line-break/>• promowanie wartości olimpijskich takich jak:<text:s/><text:span text:style-name="T8">doskonałość, przyjaźń, szacunek, fair play, odwaga, wytrwałoś</text:span><text:span text:style-name="T9">ć i solidarność</text:span>;<text:line-break/>• rozwijanie poczucia współtworzenia społeczności szkolnej w środowisku lokalnym;<text:line-break/>• rozwijanie pasji plastycznych i wrażliwości estetycznej u dzieci i młodzieży.</text:p>
        </text:list-item>
      </text:list>
      <text:p text:style-name="Textbody"/>
      <text:h text:style-name="P10" text:outline-level="3">II. Zasady konkursu i prawa autorskie</text:h>
      <text:list text:style-name="LFO2" text:continue-numbering="true">
        <text:list-item>
          <text:p text:style-name="P11">Udział w konkursie jest<text:s/><text:span text:style-name="T12">dobrowolny i b</text:span><text:span text:style-name="T13">ezpłatny</text:span>.</text:p>
        </text:list-item>
        <text:list-item>
          <text:p text:style-name="P14">Konkurs skierowany jest do całej społeczności szkolnej: uczniowie, rodzice, pracownicy szkoły, oraz społeczności lokalnej: mieszkańcy osiedla Bielawy.</text:p>
        </text:list-item>
        <text:list-item>
          <text:p text:style-name="P15">Praca może mieć jednego autora.</text:p>
        </text:list-item>
        <text:list-item>
          <text:p text:style-name="P16"><text:span text:style-name="T17">Zgłoszenie pracy do konkursu jest równoznaczne z akceptacją Reg</text:span><text:span text:style-name="T18">ulaminu konkursu.</text:span></text:p>
        </text:list-item>
        <text:list-item>
          <text:p text:style-name="P19"><text:span text:style-name="T20">Uczestnictwo w konkursie jest jednoznaczne ze zrzeczeniem się praw autorskich na rzecz Szkoły Podstawowej nr 35 im. Polskich Olimpijczyków w Toruniu.</text:span></text:p>
        </text:list-item>
        <text:list-item>
          <text:p text:style-name="P21"><text:span text:style-name="T22">Osoby składające zgłoszenie w ramach konkursu tym samym wyrażają zgodę na<text:s/></text:span><text:span text:style-name="T23">przetwarzanie przez organizatora swoich danych osobowych wyłącznie na potrzeby konkursu.</text:span></text:p>
        </text:list-item>
        <text:list-item>
          <text:p text:style-name="P24"><text:span text:style-name="T25">Uczestnicy konkursu wyrażają zgodę na wykorzystanie ich prac przez organizatora i publiczne udostępnianie (w tym w Internecie i mediach społecznościowych) w celach pro</text:span><text:span text:style-name="T26">mocyjnych i informacyjnych związanych z konkursem.</text:span></text:p>
        </text:list-item>
      </text:list>
      <text:p text:style-name="Textbody"/>
      <text:h text:style-name="P27" text:outline-level="3">III. Zadanie konkursowe</text:h>
      <text:list text:style-name="LFO3" text:continue-numbering="true">
        <text:list-item>
          <text:p text:style-name="P28">Zadaniem uczestnika jest<text:s/><text:span text:style-name="T29">zaprojektowanie muralu</text:span>, który:</text:p>
          <text:list text:continue-numbering="true">
            <text:list-item>
              <text:p text:style-name="P30">odzwierciedla<text:s/><text:span text:style-name="T31">wartości olimpijskie</text:span><text:s/>(doskonałość, przyjaźń, szacunek, fair play, wytrwałość, odwaga, solidarność);</text:p>
            </text:list-item>
            <text:list-item>
              <text:p text:style-name="P32">nawiązuje<text:s/>do misji i wizji szkoły, jej logotypu i patronów (Polskich Olimpijczyków);</text:p>
            </text:list-item>
            <text:list-item>
              <text:p text:style-name="P33">wzmacnia poczucie przynależności, integracji i otwartości;</text:p>
            </text:list-item>
            <text:list-item>
              <text:p text:style-name="P34">stanowi symbol pozytywnych postaw oraz inspiracji płynących z ducha sportu i olimpizmu.</text:p>
            </text:list-item>
          </text:list>
        </text:list-item>
        <text:list-item>
          <text:p text:style-name="P35">Zwycięski projekt muralu, decyzją<text:s/>komisji konkursowej i w oparciu o opinię społeczności szkolnej,<text:s/><text:span text:style-name="T36">może zostać zrealizowany</text:span><text:s/>na zewnętrznej ścianie budynku szkoły. Organizator zastrzega sobie prawo do niezrealizowania projektu, jeśli nie spełni on wytycznych.</text:p>
        </text:list-item>
        <text:list-item>
          <text:p text:style-name="P37">Szczegóły wykonania:<text:line-break/>a. Projekt<text:s/>musi być oryginalny i stworzony specjalnie na potrzeby konkursu;<text:line-break/>b. Projekt może zawierać<text:s/><text:span text:style-name="T38">logo szkoły</text:span><text:s/>(załącznik nr 1) lub/oraz symbole olimpijskie.<text:line-break/>c. Projekt należy wykonać dowolną techniką malarską (np. kredki, farby, flamastry, pastele) lub komputerową<text:s/>na kartce A4, w formacie<text:s/><text:span text:style-name="T39">24cm na 12cm lub na kartce A3, w formacie 36cm na 18 cm.</text:span></text:p>
        </text:list-item>
        <text:list-item>
          <text:p text:style-name="P40"><text:span text:style-name="T41">Organizator zastrzega sobie prawo do odrzucenia prac, które:</text:span><text:span text:style-name="T42"><text:line-break/></text:span><text:span text:style-name="T43">a. nie spełniają wymagań formalnych regulaminu;</text:span><text:span text:style-name="T44"><text:line-break/></text:span><text:span text:style-name="T45">b. zawierają treści obraźliwe, nietolerancyjne, promujące przemo</text:span><text:span text:style-name="T46">c lub dyskryminację.</text:span></text:p>
        </text:list-item>
        <text:list-item>
          <text:p text:style-name="P47"><text:span text:style-name="T48">Dopuszcza się możliwość ewentualnych modyfikacji zwycięskiego projektu po konsultacji z wykonawcą muralu.</text:span></text:p>
        </text:list-item>
      </text:list>
      <text:p text:style-name="Textbody"/>
      <text:h text:style-name="P49" text:outline-level="3">IV. Termin i sposób nadsyłania prac</text:h>
      <text:list text:style-name="LFO4" text:continue-numbering="true">
        <text:list-item>
          <text:p text:style-name="P50">Prace należy dostarczyć osobiście do sekretariatu Szkoły Podstawowej nr 35<text:span text:style-name="T51"><text:s/>im. Polskich Olim</text:span><text:span text:style-name="T52">pijczyków</text:span>, ul. Krynicka 8, 87-100 Toruń.</text:p>
        </text:list-item>
        <text:list-item>
          <text:p text:style-name="P53">Praca powinna być opisana imieniem, nazwiskiem, numerem kontaktowym, z dopiskiem: konkurs na mural.</text:p>
        </text:list-item>
        <text:list-item>
          <text:p text:style-name="P54"><text:span text:style-name="T55">Termin dostarczania prac: do 17.10.2025 r.</text:span></text:p>
        </text:list-item>
      </text:list>
      <text:p text:style-name="Textbody"/>
      <text:h text:style-name="P56" text:outline-level="3">V. Nagrody i wyłonienie zwycięzcy</text:h>
      <text:list text:style-name="LFO5" text:continue-numbering="true">
        <text:list-item>
          <text:p text:style-name="P57">Organizator powoła komisję<text:s/>konkursową, której zadaniem będzie ocena zgodności prac z regulaminem oraz wybór zwycięzcy.</text:p>
        </text:list-item>
        <text:list-item>
          <text:p text:style-name="P58">Komisja oceni prace według kryteriów:<text:line-break/>a. walory artystyczne i estetyczne;<text:line-break/>b. oryginalność i zgodność z wartościami olimpijskimi oraz ideą konkursu;<text:line-break/>c. kreatywność i<text:s/>przesłanie społeczne.</text:p>
        </text:list-item>
        <text:list-item>
          <text:p text:style-name="P59">Zwycięzca otrzyma nagrodę 1.500,00 zł ufundowaną przez<text:s/><text:span text:style-name="T60">Radę Rodziców Szkoły Podstawowej nr 35 w Toruniu.</text:span></text:p>
        </text:list-item>
        <text:list-item>
          <text:p text:style-name="P61">Komisja może przyznać dodatkowe<text:s/><text:span text:style-name="T62">wyróżnienia</text:span>.</text:p>
        </text:list-item>
        <text:list-item>
          <text:p text:style-name="P63">Nagroda zwycięzcy konkursu zostanie wręczona w dniu<text:s/>7.11.2025r. podczas apelu z okazji Święta Odzyskania Niepodległości.</text:p>
        </text:list-item>
        <text:list-item>
          <text:p text:style-name="P64">Informacja o zwycięzcy zostanie ogłoszona na oficjalnym profilu szkoły na Facebooku<text:s text:c="17"/>w dniu wyłonienia zwycięzcy przez komisje konkursową.</text:p>
        </text:list-item>
        <text:list-item>
          <text:p text:style-name="P65">Organizator zastrzega sobie prawo unieważnienia konkursu lub przedłużenia terminu nadsyłania prac w przypadku:<text:line-break/>a. braku zgłoszonych prac;<text:line-break/>b. braku<text:s/>prac spełniających warunki regulaminu;<text:line-break/>c. niezadowalającego poziomu artystycznego nadesłanych prac.</text:p>
        </text:list-item>
        <text:list-item>
          <text:p text:style-name="P66"><text:span text:style-name="T67">Komisja konkursowa ma prawo nie wyłonić zwycięzc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</meta:initial-creator>
    <dc:creator>SEKRETARIAT</dc:creator>
    <meta:creation-date>2025-10-24T10:13:00Z</meta:creation-date>
    <dc:date>2025-10-24T10:21:00Z</dc:date>
    <meta:template xlink:href="Normal.dotm" xlink:type="simple"/>
    <meta:editing-cycles>3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611" meta:character-count="4273" meta:row-count="30" meta:non-whitespace-character-count="3670"/>
  </office:meta>
</office:document-meta>
</file>